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09600000080967A5846.png" manifest:media-type="image/png"/>
  <manifest:file-entry manifest:full-path="Pictures/100000000000140000000B3EB8AFA371.jpg" manifest:media-type="image/jpe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5cm" svg:stroke-color="#ffff00" draw:marker-start-width="0.95cm" draw:marker-end-width="0.9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8.999cm" svg:height="10.679cm" svg:x="1cm" svg:y="9.51cm">
          <draw:image xlink:href="Pictures/100000000000140000000B3EB8AFA371.jpg" xlink:type="simple" xlink:show="embed" xlink:actuate="onLoad">
            <text:p/>
          </draw:image>
        </draw:frame>
        <draw:frame draw:style-name="gr2" draw:text-style-name="P1" draw:layer="layout" svg:width="2cm" svg:height="1.71cm" svg:x="8.68cm" svg:y="18.06cm">
          <draw:image xlink:href="Pictures/100000000000009600000080967A5846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2-10-22T18:24:18</dc:date>
    <dc:creator>E.M. Silva</dc:creator>
    <meta:generator>LibreOffice/3.5$Linux_x86 LibreOffice_project/350m1$Build-2</meta:generator>
    <meta:editing-duration>P0D</meta:editing-duration>
    <meta:editing-cycles>1</meta:editing-cycles>
    <meta:document-statistic meta:object-count="2"/>
  </office:meta>
</office:document-meta>
</file>