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2010000033E000001FE21234E96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8cm" svg:height="4.91cm" svg:x="1cm" svg:y="9.013cm">
          <draw:image xlink:href="Pictures/100002010000033E000001FE21234E9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2-06-02T15:06:59</dc:date>
    <dc:creator>E.M. Silva</dc:creator>
    <meta:document-statistic meta:object-count="1"/>
    <meta:generator>LibreOffice/3.5$Linux_x86 LibreOffice_project/350m1$Build-2</meta:generator>
  </office:meta>
</office:document-meta>
</file>